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risten ITC" svg:font-family="'Kristen ITC'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1.959cm"/>
        </style:tab-stops>
      </style:paragraph-properties>
      <style:text-properties officeooo:paragraph-rsid="00160182"/>
    </style:style>
    <style:style style:name="P2" style:family="paragraph" style:parent-style-name="Standard" style:list-style-name="WW8Num3">
      <style:text-properties officeooo:paragraph-rsid="00160182"/>
    </style:style>
    <style:style style:name="P3" style:family="paragraph" style:parent-style-name="Standard">
      <style:text-properties fo:font-weight="bold" officeooo:rsid="0016aa2b" officeooo:paragraph-rsid="00160182" style:font-weight-asian="bold" style:font-weight-complex="bold"/>
    </style:style>
    <style:style style:name="P4" style:family="paragraph" style:parent-style-name="Standard">
      <style:text-properties fo:font-weight="bold" officeooo:paragraph-rsid="00160182" style:font-weight-asian="bold" style:font-weight-complex="bold"/>
    </style:style>
    <style:style style:name="P5" style:family="paragraph" style:parent-style-name="Standard">
      <style:text-properties fo:font-weight="bold" officeooo:rsid="001672ab" officeooo:paragraph-rsid="001672ab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60182" style:font-weight-asian="bold"/>
    </style:style>
    <style:style style:name="P7" style:family="paragraph" style:parent-style-name="Standard">
      <style:text-properties fo:font-weight="bold" officeooo:paragraph-rsid="00160182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60182" officeooo:paragraph-rsid="00160182" style:font-weight-asian="bold"/>
    </style:style>
    <style:style style:name="P9" style:family="paragraph" style:parent-style-name="Standard">
      <style:text-properties fo:font-size="14pt" fo:font-weight="bold" officeooo:paragraph-rsid="00160182" style:font-size-asian="14pt" style:font-weight-asian="bold" style:font-size-complex="14pt"/>
    </style:style>
    <style:style style:name="P10" style:family="paragraph" style:parent-style-name="Standard">
      <style:text-properties fo:font-size="14pt" officeooo:paragraph-rsid="00160182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160182"/>
    </style:style>
    <style:style style:name="P12" style:family="paragraph" style:parent-style-name="Standard">
      <style:text-properties style:font-name="Arial" fo:font-size="11pt" officeooo:paragraph-rsid="00160182" style:font-size-asian="11pt" style:font-name-complex="Arial" style:font-size-complex="11pt"/>
    </style:style>
    <style:style style:name="P13" style:family="paragraph" style:parent-style-name="Standard">
      <style:text-properties fo:font-weight="normal" officeooo:rsid="0016aa2b" officeooo:paragraph-rsid="00160182" style:font-weight-asian="normal" style:font-weight-complex="normal"/>
    </style:style>
    <style:style style:name="P14" style:family="paragraph" style:parent-style-name="Standard">
      <style:text-properties fo:font-weight="normal" officeooo:rsid="001672ab" officeooo:paragraph-rsid="001672ab" style:font-weight-asian="normal" style:font-weight-complex="normal"/>
    </style:style>
    <style:style style:name="P15" style:family="paragraph" style:parent-style-name="Standard">
      <style:text-properties fo:font-weight="normal" officeooo:paragraph-rsid="00160182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1.959cm"/>
        </style:tab-stops>
      </style:paragraph-properties>
      <style:text-properties officeooo:paragraph-rsid="00160182"/>
    </style:style>
    <style:style style:name="P17" style:family="paragraph" style:parent-style-name="Standard">
      <style:text-properties officeooo:paragraph-rsid="00160182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officeooo:rsid="001672ab" officeooo:paragraph-rsid="001672ab" style:font-size-asian="16pt" style:font-weight-asian="bold" style:font-size-complex="16pt" style:font-weight-complex="bold"/>
    </style:style>
    <style:style style:name="P19" style:family="paragraph" style:parent-style-name="Standard">
      <style:text-properties style:text-line-through-style="none" style:text-line-through-type="none" fo:font-weight="normal" officeooo:paragraph-rsid="00160182" style:font-weight-asian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rsid="001672ab" officeooo:paragraph-rsid="001672ab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160182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officeooo:paragraph-rsid="00160182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0182"/>
    </style:style>
    <style:style style:name="P24" style:family="paragraph" style:parent-style-name="Standard">
      <style:paragraph-properties fo:margin-left="4.001cm" fo:margin-right="0cm" fo:text-align="justify" style:justify-single-word="false" fo:text-indent="-1.499cm" style:auto-text-indent="false"/>
      <style:text-properties officeooo:paragraph-rsid="00160182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160182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officeooo:paragraph-rsid="00160182" style:font-weight-asian="bold"/>
    </style:style>
    <style:style style:name="P27" style:family="paragraph" style:parent-style-name="Standard">
      <style:paragraph-properties fo:margin-left="0cm" fo:margin-right="0cm" fo:text-indent="2.501cm" style:auto-text-indent="false"/>
      <style:text-properties officeooo:paragraph-rsid="00160182"/>
    </style:style>
    <style:style style:name="P28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officeooo:paragraph-rsid="00160182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-asian="Arial"/>
    </style:style>
    <style:style style:name="T10" style:family="text">
      <style:text-properties officeooo:rsid="001672ab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style:text-line-through-style="none" style:text-line-through-type="none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8">BABAKONFERENCIÁK GYŐRBEN</text:p>
      <text:p text:style-name="P18">1997-2014.</text:p>
      <text:p text:style-name="P17"><text:span text:style-name="T10">E r</text:span>övid<text:span text:style-name="T10"> </text:span><text:s/>összefoglaló<text:span text:style-name="T10">b</text:span>an a győri babakonferenciák <text:span text:style-name="T10">előadásait ismertetem vázlatosan. Kezdettől a </text:span><text:s/>babát, mint kultúrtörténeti tárgyat három oldalról közelítették meg <text:span text:style-name="T10">az előadók </text:span>: </text:p>
      <text:list xml:id="list1845952584" text:style-name="WW8Num3">
        <text:list-item>
          <text:p text:style-name="P2">a baba, mint a személyiségfejlesztés, a pedagógia eszköze</text:p>
        </text:list-item>
        <text:list-item>
          <text:p text:style-name="P2"><text:s/>a baba, mint a gyermekpszichológia, a lelki <text:s/>gyógyítás eszköze </text:p>
        </text:list-item>
        <text:list-item>
          <text:p text:style-name="P2">a baba készítéséhez , gyűjtéséhez szükséges ismeretek </text:p>
        </text:list-item>
      </text:list>
      <text:p text:style-name="P17"/>
      <text:p text:style-name="P17"><text:span text:style-name="T1">1. A baba a pedagógiában</text:span> . </text:p>
      <text:p text:style-name="P7">A baba az óvodai munkában- <text:s/>2000.</text:p>
      <text:p text:style-name="P17">Medvegy Mihályné vezető óvónő Győr </text:p>
      <text:p text:style-name="P17">A játék, mint <text:s/>legfőbb tevékenység az óvodás gyermek számára- szerepjáték babával – a babával való játék életkori szakaszai – babás szerepjáték fejlesztő területei – babaöltöztetés, mint az ujj motorikus mozgásának fejlesztője, az írás elsajátítását könnyíti <text:s text:c="2"/></text:p>
      <text:p text:style-name="P17"/>
      <text:p text:style-name="P4">Babanevek - 2001</text:p>
      <text:p text:style-name="P17">Kornyáné <text:s/>dr. Szoboszlai Ágnes <text:s text:c="2"/>( Debrecen) </text:p>
      <text:p text:style-name="P17">50 alsó tagozatos és 50 középiskolás válaszolt a kérdőívekre, valamennyien mosolyogva, elrévedve gondoltak kedvenc játékukra. Jóleső érzéssel foglalkoztak a témával. A játék antropomorfizálható, mert közel áll az emberhez. A baba az embert imitálja. A babák ezért többnyire emberi nevet kapnak. A név szépsége az elsődleges szempont, <text:s/>a film, vagy olvasmányélmény rejlik a további motivációs tényezők között. </text:p>
      <text:p text:style-name="P17"><text:s/></text:p>
      <text:p text:style-name="P17"><text:span text:style-name="T1">Mesefigurák megszemélyesítése babákon - 2003</text:span>.</text:p>
      <text:p text:style-name="P7">Dr. Moskovszky Éva múzeológus, kultúrtörténész </text:p>
      <text:p text:style-name="P17"><text:span text:style-name="T1"><text:s/></text:span>A mese és a baba <text:s/>közötti összefüggés fontossága a Fehérvári babaház vendégkönyve alapján is , valamint saját tapasztalatát felidézve állítható, hogy <text:s/>mennyivel jobban érdekli a gyerekeket a baba, ha meséhez köthető.</text:p>
      <text:p text:style-name="P17"/>
      <text:p text:style-name="P7">Mit tud még a baba?- <text:s/>2005.</text:p>
      <text:p text:style-name="P7">A baba szerepe az óvodáskorú gyermek játékában</text:p>
      <text:p text:style-name="P17">Stöckert Károlyné <text:s/>főiskolai docens ( Sopron) </text:p>
      <text:p text:style-name="P17"/>
      <text:p text:style-name="P7">A játék külső feltételei- <text:s/>2011.</text:p>
      <text:p text:style-name="P17"><text:s/>Stöckert Károlyné főiskolai docens ( Sopron) </text:p>
      <text:p text:style-name="P17"/>
      <text:p text:style-name="P7">Mit mozgat meg a játék és a mese a kisgyermek fejlődésében? </text:p>
      <text:p text:style-name="P17">Dr. Páli Judit pszichológus</text:p>
      <text:p text:style-name="P17"/>
      <text:p text:style-name="P7">Gyermek és játszás </text:p>
      <text:p text:style-name="P17">Stöckert Károlyné főiskolai docens</text:p>
      <text:p text:style-name="P17"/>
      <text:p text:style-name="P7">Mitől lesz egy baba játékra alkalmas?- <text:s/>2004.</text:p>
      <text:p text:style-name="P17">Elvárások a textil játék babával szemben </text:p>
      <text:p text:style-name="P17">Tóthné Fábián Eta <text:s/>játéktervező </text:p>
      <text:p text:style-name="P17"/>
      <text:p text:style-name="P7">Játékszerrel vagy anélkül </text:p>
      <text:p text:style-name="P7">Dr. Györgyi Erzsébet <text:s/>múzeológus </text:p>
      <text:p text:style-name="P7">Kiss Áron Magyar <text:s/>Játék Társaság elnöke</text:p>
      <text:p text:style-name="P7"/>
      <text:p text:style-name="P9"><text:soft-page-break/>2. <text:s/>A baba, mint a gyógyítás eszköze</text:p>
      <text:p text:style-name="P7">- A baba jelentősége pszichológus szemmel – 1998.</text:p>
      <text:p text:style-name="P17"><text:span text:style-name="T1">Dr. Stöckert Károlyné</text:span><text:span text:style-name="T2"> </text:span></text:p>
      <text:p text:style-name="P17">A pszichológia nem magát a babát, mint tárgyat <text:s/>tekinti döntőnek, hanem azt a folyamatot, amit a kisgyermek a babával tenni képes.</text:p>
      <text:p text:style-name="P17">Az igazi játék <text:s/>legfőbb haszna, hogy általa ismeri meg, tisztázza és rendezi a gyermek a saját, belső tartalmait. Megnyilvánulási módja a kivetítés( projekció) <text:s/>Játékcselekvések formájában , szimbolikusan megjelenített alakokkal vezeti le, oldja fel a belső feszültségeket, szorongató, félig értett tudattartalmakat és teljesíti a valóságban elérhetetlen vágyakat. Miközben így „belső” önmagát tanulja, folyamatosan találkozik a külvilággal is: társas és tárgyi környezetével. ,</text:p>
      <text:p text:style-name="P17">A baba azért alkalmas a fenti lelki és testi tevékenységre, mert emberformájú, emberszabású. Könnyen beláthatóak, behelyettesíthetőek vele azok a személye, akik a gyermek számára „ gondot” jelentenek, akiknek viselkedését nem érti, félelmetesnek találja és a babákkal folytatott cselekvés jól szimbolizálhatja saját – a valóságban megtenni nem mert - viselkedését. </text:p>
      <text:p text:style-name="P17">A külvilág és a belső , szubjektív szféra gyakori ütközéseit, kemény súrlódásait csak a játékban – mint átmeneti közegben a két világ között- lehet tompítani s legömbölyíteni, hogy ne okozzanak maradandó nehézséget a gyermek életében. Ennek a folyamatnak a legintenzívebb időszaka az óvodás( esetleg kisiskolás) kor és legkiválóbb eszköze a baba!</text:p>
      <text:p text:style-name="P10"/>
      <text:p text:style-name="P7">-Titkok és babák - 2000. <text:s/></text:p>
      <text:p text:style-name="P17">Dr. Kárpáthy Magdolna pszichológus, egyetemi oktató ( Pécs) </text:p>
      <text:p text:style-name="P7"/>
      <text:p text:style-name="P21">Az emberek titkaival összefüggenek a babák titkai. A baba, mint átmeneti <text:s/>közvetítő tárgy felfogja indulatainkat, az ösztönök kezelésének titokzatos társa. Akkor tesszük félre, ha kézben tartjuk önmagunkat.”</text:p>
      <text:p text:style-name="P23">A babák titkai összefüggenek az emberiség titkaival. Az archaikus babák egyszerűbbek lehettek, mint a megformált szobrocskák. A baba másféle társ, mint a testvér, az kelti életre, aki saját babájának választja. A baba önmagunk részévé válik, s az önmagunkhoz vezető út nehezebb, a másokhoz vezetőnél. (autizm.) A baba segítőnk az emberré váláshoz. Segítőnk az elszakadásban. A babák minden korban és kultúrában fellelhetők.</text:p>
      <text:p text:style-name="P23">A baba alkotja az embert teremtővé. A baba testének alkotása történhet bármilyen anyagból, egy idő után félre lesz téve.</text:p>
      <text:p text:style-name="P11">A baba tárgy, rendelkezésre áll.</text:p>
      <text:p text:style-name="P11">- birtokolható,</text:p>
      <text:p text:style-name="P11">- megcsonkítható</text:p>
      <text:p text:style-name="P11">- el lehet dobni,</text:p>
      <text:p text:style-name="P11">- ölelni lehet,</text:p>
      <text:p text:style-name="P11">- gyengéden öltöztethető,</text:p>
      <text:p text:style-name="P11">- kitéphetik a haját.</text:p>
      <text:p text:style-name="P23">A baba felfogja az ellenőrizhetetlen érzelmeket. A baba az ösztönök kezelésének titokzatos tárgya.</text:p>
      <text:p text:style-name="P17"/>
      <text:p text:style-name="P17"><text:s text:c="2"/><text:span text:style-name="T1">Babaarcok, babaszemélyiségek - <text:s/>2001.</text:span></text:p>
      <text:p text:style-name="P17">Dr. Kárpáthy Magdolna pszichológus, egyetemi oktató </text:p>
      <text:p text:style-name="P17"/>
      <text:p text:style-name="P7">- Korkép <text:s/>vagy kórkép? - 2002.</text:p>
      <text:p text:style-name="P7">A társadalmi magatartásformák megjelenése a mai babajátékban </text:p>
      <text:p text:style-name="P17">Stöckert Károlyné főiskolai docens ( Sopron) </text:p>
      <text:p text:style-name="P17"/>
      <text:p text:style-name="P7">- Mire valók <text:s/>a babák? </text:p>
      <text:p text:style-name="P22">"<text:span text:style-name="T1">Erre a kérdésre keresik a választ a szervezők bemutatva, hányféleképpen jelenhetnek meg babák az életünkben és környezetünkben</text:span>. Az általuk készített <text:soft-page-break/>textilbabáknak nem a díszítő, hanem a használati funkcióját emelik ki: milyen fontos társaivá válhatnak ezek a babák a csecsemőknek és kisgyerekeknek, hogyan segíthetik fejlődésüket. Műhelyfoglalkozásokon tanítják ezeknek az egyszerű rongybabáknak a készítését, megosztva sokéves tapasztalatukat és az alkotás örömét egyaránt az érdeklődő gyerekekkel, szülőkkel, óvónőkkel, várandós anyákkal, pedagógusokkal és terapeutákkal."</text:p>
      <text:p text:style-name="P24"><text:span text:style-name="T3">Előadó: Dr. Imre Gabriella </text:span><text:span text:style-name="T4">(orvos, Szeged)</text:span><text:span text:style-name="T3"> és Czabarka Zsuzsa </text:span><text:span text:style-name="T4">(grafikus</text:span><text:span text:style-name="T3">, </text:span><text:span text:style-name="T4">Szeged)</text:span></text:p>
      <text:p text:style-name="P7">-Babák é s gyermekek <text:s/>- 2006.</text:p>
      <text:p text:style-name="P17"><text:span text:style-name="T1"><text:s/></text:span>Dr. Kárpáthy Magdolna pszichológus, egyetemi oktató <text:s/>( Pécs)</text:p>
      <text:p text:style-name="P17"><text:s text:c="4"/></text:p>
      <text:p text:style-name="P7">-A baba szerepe a diagnosztikában és a terápiában </text:p>
      <text:p text:style-name="P17">Stöckert Károlyné főiskolai docens ( Sopron) </text:p>
      <text:p text:style-name="P17">A gyermek –pszichodiagnosztikában <text:s/>különféle tünetektől szenvedő gyermekek viselkedésének a hátterében zajló okok.</text:p>
      <text:p text:style-name="P17">Elfojtott tartalmak, melyek szimbolikus formában jelennek meg a gyermek magatartásában, nem lehet tehát egyenesen rákérdezni, vagy beszéltetni róla. Kerülő utakat kell keresni a feltárásához, ilyen út, amely az életkorra jellemző, fő tevékenységi forma, a játék. </text:p>
      <text:p text:style-name="P17">A szimbolikus játékot segítő játékszerek kínálása, a baba, báb,babaház kellékekkel, építőkocka, járművek, félkész anyagok </text:p>
      <text:p text:style-name="P17">Kiemelt jelentőségű eszköz a diagnosztikában <text:s/>a baba. A baba természetes módon mintázza az embert, könnyen ráruházhatóak a legkülönbözőbb érzelmek, indulatok, vágyak. Fontos, hogy a babák többfélék legyenek, akár méretükben, akár megjelenésükben. Nem elég, ha karakteresek, szükségesek az ún . semlegesek is. </text:p>
      <text:p text:style-name="P17">Legyenek strapabíróak, mert a gyermekek néha vad, agresszív jelenetekben is használják őket. <text:s text:c="7"/></text:p>
      <text:p text:style-name="P17"/>
      <text:p text:style-name="P7">-Pszichoterápia bábokkal – esetismertetés</text:p>
      <text:p text:style-name="P22">"Peti öt éves óvódás, aki szülei válását követően vált egyre zaklatottabbá, szorongóbbá. Indulatkitörései lettek, hangulata hullámzott és egyre többször beszélt arról, hogy szeretne meghalni. Ekkor keresett fel az édesanya a gyermekkel, hogy segítséget kérjen. Korosztályának megfelelően a játékterápia tűnt a legalkalmasabb módszernek."</text:p>
      <text:p text:style-name="P25"><text:span text:style-name="T4">Előadó: Dr. Sarungi Emőke</text:span> (pszichoterapeuta, Szeged)</text:p>
      <text:p text:style-name="P26"/>
      <text:p text:style-name="P27"><text:span text:style-name="T5">-„Gyermek vagyok gyermek lettem újra</text:span><text:span text:style-name="T6">” ( Petőfi S.)</text:span></text:p>
      <text:p text:style-name="P12"><text:span text:style-name="T9"><text:s text:c="4"/></text:span>Felnőttek és a játék <text:s text:c="2"/></text:p>
      <text:p text:style-name="P17">Előadó: Stöckert <text:s/>Károlyné főiskolai <text:s/>docens <text:s text:c="2"/>( Sopron) <text:s text:c="21"/><text:tab/><text:tab/><text:tab/></text:p>
      <text:p text:style-name="P28"><text:span text:style-name="T7"><text:s text:c="31"/></text:span><text:span text:style-name="T8"><text:tab/><text:tab/><text:tab/></text:span> </text:p>
      <text:p text:style-name="P26">-Babakészítési foglalkozás a börtönökben </text:p>
      <text:p text:style-name="P26">Granasztói Szilvia </text:p>
      <text:p text:style-name="P9">3. A babakészítéshez , mint <text:s/>a felnőttkor <text:s/>hobbijához <text:s text:c="2"/>szakmai ismeretek nyújtása <text:s/></text:p>
      <text:p text:style-name="P17">Díszbabák divatja a századfordulótól az 1940-es évekig</text:p>
      <text:p text:style-name="P17">14-16 éves lányok számára <text:s/>jó és kreatív elfoglaltság a jelmezbabák öltöztetése</text:p>
      <text:p text:style-name="P17">(Kaffka Margit: Kis emberek, barátoskáim c. könyve) </text:p>
      <text:p text:style-name="P17">Nőművészet megjelenése . iparművészet elmozdulása a magas kultúrából a tömeges kultúra felé </text:p>
      <text:p text:style-name="P17">Népviseletek megörökítése babákon – osztrák példa </text:p>
      <text:p text:style-name="P17">Babagyűjtés – mi az értékes? <text:s/>Egyedi készítésűek előnyben! - Kínai babák dömpingje </text:p>
      <text:p text:style-name="P3">Néhány előadás a sok közül </text:p>
      <text:p text:style-name="P7">- Ruha teszi a babát</text:p>
      <text:p text:style-name="P15">Dr. Moskovszky Éva <text:s/></text:p>
      <text:p text:style-name="P17"><text:soft-page-break/>„Ha mégis új ruhát varrunk, akkor ügyeljünk a korra is, amelyből a baba származik, vagy amelyikbe szeretnénk beleilleszteni. Csakis <text:s/>nemes anyagokkal dolgozzunk: vékony gyapjúszövetet, tisztaselymet, pamutbársonyt, batisztot, perkált, lenvásznat <text:s/>válasszunk.</text:p>
      <text:p text:style-name="P17">Műselyem anyagból csak az 1920-as évek után készült babáknak varrjunk ruhát, de mivel ez túl merev, <text:s/>ha lehet inkább maradjunk a természetes anyagnál. Arra is ügyeljünk, hogy <text:s/>kis babának ne varrjunk vastag kelméből ruhát. A vékony anyagnak nincs tartása, ezen úgy lehet segíteni, hogy kibéleljük a kelmét hasonló vékony anyaggal. Mindig adjunk a babára alsóneműt, nemcsak mert úgy illik, hanem azért, mert jobban áll a babán a felsőruha, mellényke. A biedermeier babák hosszú, egyenes bugyija kilátszott a szoknya alól, <text:s/>de még a XIX. század 80-as éveiben is kikandikált a csipkés bugyogó a kislány és a baba szoknyája alól. Harisnyát, zoknit csak pamut trikóból készítsünk, alkalmasak erre a fél pár cérnakesztyűk, csipkekesztyűk. <text:s text:c="4"/></text:p>
      <text:p text:style-name="P17">Ha szuvenírbabát akarunk régi stílusú vagy népviseletes ruhába öltöztetni, szintén ügyeljünk a helyes anyagmegválasztásra. Műanyag csipkét soha ne alkalmazzunk. Fontos a színek összehangolása. Nem mindig a legcsillogóbb ruha a legszebb: <text:s/>legyen stílusos, jó szabásminta után megvarrott. Egy kartonruhába öltöztetett paraszt baba sokkal szebb, mint <text:s/>egy piros-fehér-zöld fantázia magyar ruha, csillogó díszekkel. Ma már hozzáférhetőek az angol, német szakkönyvek, s a külföldi babafolyóiratok is közölnek szabásmintákat”- részlet az előadásból </text:p>
      <text:p text:style-name="P17"/>
      <text:p text:style-name="P3">-Rongyosláda-kincsesláda sorozat <text:s/></text:p>
      <text:p text:style-name="P13">Magyar népviseletek babákon- melyik korban milyen kelméket használtak? <text:s/>Korhű öltözetekhez milyen helyettesítő anyagok lehetnek? </text:p>
      <text:p text:style-name="P13">Zorkóczy Éva -babakészítő</text:p>
      <text:p text:style-name="P13"><text:s text:c="2"/></text:p>
      <text:p text:style-name="P3">-A magyarországi viseletek színvilága a honfoglalástól a XX.század elejéig</text:p>
      <text:p text:style-name="P13">Bajzát Éva- Magyar Divatintézet</text:p>
      <text:p text:style-name="P5">A díszmagyar </text:p>
      <text:p text:style-name="P5">T<text:span text:style-name="T13">ompos Lilla ( Nemzeti Múzeum) </text:span></text:p>
      <text:p text:style-name="P5">Viseletek a biedermeiertől <text:span text:style-name="T12">1900ig </text:span></text:p>
      <text:p text:style-name="P14"><text:span text:style-name="T12">Wieber Marianne <text:s/>jelmeztervező </text:span></text:p>
      <text:p text:style-name="P5"><text:span text:style-name="T12">Magyar babagyűjtők a XX.sz. első felében </text:span></text:p>
      <text:p text:style-name="P14"><text:span text:style-name="T12">Tészabó Júlia játéktörténész </text:span></text:p>
      <text:p text:style-name="P5"><text:span text:style-name="T12">A törhetetlen baba- babakészítés műhelytitkai az 1950-es évek Budapestjén </text:span></text:p>
      <text:p text:style-name="P14"><text:span text:style-name="T12">Kalmár Ágnes művészettörténész </text:span></text:p>
      <text:p text:style-name="P19"/>
      <text:p text:style-name="P9">4. A győri baba konferenciák jelentősége</text:p>
      <text:p text:style-name="P7">- baba újrafelfedezése</text:p>
      <text:p text:style-name="P7">- Közösségépítés- babaklubok, országos egyesület</text:p>
      <text:p text:style-name="P7">-Ízlésformálás- megfelelő anyagmegválasztás, méretarányosság</text:p>
      <text:p text:style-name="P7">- Hagyományok ápolása- <text:s/>népviseletes babák készítése</text:p>
      <text:p text:style-name="P6"/>
      <text:p text:style-name="P8">Az előadás elhangzott a Gyermekkultúra Konferencián </text:p>
      <text:p text:style-name="P8">ELTE ÓVÓKÉPZŐ KAR </text:p>
      <text:p text:style-name="P8">2014. <text:s/>november 20-21.</text:p>
      <text:p text:style-name="P7"/>
      <text:p text:style-name="P16"><text:tab/>Keglovich Ferencné </text:p>
      <text:p text:style-name="P1">Wlassics Gyula –díjas közművelődési szakemb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risten ITC" svg:font-family="'Kristen ITC'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_20__28_Web_29_" style:display-name="Normál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Kristen ITC" fo:font-family="'Kristen ITC', 'Times New Roman'" style:font-family-generic="roman" style:font-name-complex="Kristen ITC" style:font-family-complex="'Kristen ITC', 'Times New Roman'" style:font-family-generic-complex="roman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1T21:00:52.137000000</meta:creation-date>
    <dc:date>2022-11-01T21:14:44.999000000</dc:date>
    <meta:editing-duration>PT3M21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4" meta:paragraph-count="116" meta:word-count="1371" meta:character-count="10326" meta:non-whitespace-character-count="8857"/>
  </office:meta>
</office:document-meta>
</file>